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2 bomen, Ameland, naast garagebox nr. 61 en Ameland naast huisnummer 24, 2716 C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Ameland, naast garagebox nr. 61 en Ameland naast huisnummer 24, 2716 CT Zoetermeer, het kappen van 2 bomen, WB20160623 (verzonden d.d. 10 november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4">
              <text:list-item text:style-override="id1-3-2-1-1-34-1">
                <text:number>-</text:number>
                <text:p text:style-name="al"> 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64353</text:span><text:line-break/><text:date style:data-style-name="dag" text:fixed="true" text:date-value="2016-11-24"/><text:line-break/><text:date style:data-style-name="jaar" text:fixed="true" text:date-value="2016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353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353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2 bomen, Ameland, naast garagebox nr. 61 en Ameland naast huisnummer 24, 2716 C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4</meta:user-defined>
    <meta:user-defined meta:name="OVERHEIDop.publicationIssue">164353</meta:user-defined>
    <meta:user-defined meta:name="OVERHEIDop.GmbID/DC.identifier">gmb-2016-16435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6CV 52</meta:user-defined>
    <meta:user-defined meta:name="OVERHEIDop.woonplaats">Zoetermeer</meta:user-defined>
    <meta:user-defined meta:name="OVERHEIDop.straatnaam">Ameland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1727 452280</meta:user-defined>
    <meta:user-defined meta:name="OVERHEIDop.versieInformatie"/>
  </office:meta>
</office:document-meta>
</file>