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Achter de Van Aalstlaan in het park, 2722 R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Achter de Van Aalstlaan in het park, 2722 RP Zoetermeer, het kappen van 1 boom, WB20160622 (verzonden d.d. 15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52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52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Achter de Van Aalstlaan in het park, 2722 R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52</meta:user-defined>
    <meta:user-defined meta:name="OVERHEIDop.GmbID/DC.identifier">gmb-2016-1643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2</meta:user-defined>
    <meta:user-defined meta:name="OVERHEIDop.woonplaats">Zoetermeer</meta:user-defined>
    <meta:user-defined meta:name="OVERHEIDop.straatnaam">Van Aalst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21 452368</meta:user-defined>
    <meta:user-defined meta:name="OVERHEIDop.versieInformatie"/>
  </office:meta>
</office:document-meta>
</file>