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woning en het maken van een inrit, Vleuterweide kavel Z10 te Vleuten,   HZ_WABO-16-30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leuterweide kavel Z10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08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ning en het maken van een inrit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1-11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434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4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4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woning en het maken van een inrit, Vleuterweide kavel Z10 te Vleuten,   HZ_WABO-16-30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42</meta:user-defined>
    <meta:user-defined meta:name="OVERHEIDop.GmbID/DC.identifier">gmb-2016-164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2</meta:user-defined>
    <meta:user-defined meta:name="OVERHEIDop.woonplaats">Vleuten</meta:user-defined>
    <meta:user-defined meta:name="OVERHEIDop.straatnaam">Zand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28582 455830</meta:user-defined>
    <meta:user-defined meta:name="OVERHEIDop.versieInformatie"/>
  </office:meta>
</office:document-meta>
</file>