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Zwaardslootseweg, sectie 6114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waardslootseweg, sectie 6114C, het kappen van 3 bomen, WB20160691 (ontvangen d.d. 1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4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4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4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Zwaardslootseweg, sectie 6114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41</meta:user-defined>
    <meta:user-defined meta:name="OVERHEIDop.GmbID/DC.identifier">gmb-2016-164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ZZ 42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73 453262</meta:user-defined>
    <meta:user-defined meta:name="OVERHEIDop.versieInformatie"/>
  </office:meta>
</office:document-meta>
</file>