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02 Van Goorstraat 26 te Tilburg, plaatsen van 2 dakkapellen, 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1 - Z-HZ_WABO-2016-00402 - I - Van Goorstraat 2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3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02 Van Goorstraat 26 te Tilburg, plaatsen van 2 dakkapellen,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34</meta:user-defined>
    <meta:user-defined meta:name="OVERHEIDop.GmbID/DC.identifier">gmb-2016-16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MG 26</meta:user-defined>
    <meta:user-defined meta:name="OVERHEIDop.woonplaats">Tilburg</meta:user-defined>
    <meta:user-defined meta:name="OVERHEIDop.straatnaam">Van Goo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53 398054</meta:user-defined>
    <meta:user-defined meta:name="OVERHEIDop.versieInformatie"/>
  </office:meta>
</office:document-meta>
</file>