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03 Rijperkerkstraat 2 te Tilburg, inrichten van het werkterrein, 2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1 - Z-HZ_WABO-2016-00403 - I - Rijperkerkstraat 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3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03 Rijperkerkstraat 2 te Tilburg, inrichten van het werkterrein, 2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33</meta:user-defined>
    <meta:user-defined meta:name="OVERHEIDop.GmbID/DC.identifier">gmb-2016-164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BR</meta:user-defined>
    <meta:user-defined meta:name="OVERHEIDop.woonplaats">Tilburg</meta:user-defined>
    <meta:user-defined meta:name="OVERHEIDop.straatnaam">Rijperkerk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504 400192</meta:user-defined>
    <meta:user-defined meta:name="OVERHEIDop.versieInformatie"/>
  </office:meta>
</office:document-meta>
</file>