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, Van der Hagenstraat (voormalig DSO-terrein)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(voormalig DSO-terrein), 2722 NT Zoetermeer, het handelen in strijd met regels ruimtelijke ordening, WB20160703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2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, Van der Hagenstraat (voormalig DSO-terrein)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28</meta:user-defined>
    <meta:user-defined meta:name="OVERHEIDop.GmbID/DC.identifier">gmb-2016-164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1502</meta:user-defined>
    <meta:user-defined meta:name="OVERHEIDop.versieInformatie"/>
  </office:meta>
</office:document-meta>
</file>