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4 bomen, Van Aalstlaan (T-splitsing), 2722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Aalstlaan (T-splitsing), 2722 RN Zoetermeer, het kappen van 14 bomen, WB20160693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2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4 bomen, Van Aalstlaan (T-splitsing), 2722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27</meta:user-defined>
    <meta:user-defined meta:name="OVERHEIDop.GmbID/DC.identifier">gmb-2016-164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21 452368</meta:user-defined>
    <meta:user-defined meta:name="OVERHEIDop.versieInformatie"/>
  </office:meta>
</office:document-meta>
</file>