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dam met een uitweg en het plaatsen van een beschoeiing in de nabij gelegen watergang - Vierambachtsweg 57 te Woubrugge - W20160201</text:p>
      <text:section text:name="zakelijke-mededeling_id1-3-2" text:style-name="zakelijke-mededeling">
        <text:section text:name="zakelijke-mededeling-tekst_id1-3-2-1" text:style-name="zakelijke-mededeling-tekst">
          <text:section text:name="tekst_id1-3-2-1-1" text:style-name="tekst">
            <text:p text:style-name="common-al">Verzenddatum: 22 november 2016</text:p>
            <text:p text:style-name="common-al">Activiteiten: bouwen, uitweg en aanl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432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2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2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dam met een uitweg en het plaatsen van een beschoeiing in de nabij gelegen watergang - Vierambachtsweg 57 te Woubrugge - W201602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326</meta:user-defined>
    <meta:user-defined meta:name="OVERHEIDop.GmbID/DC.identifier">gmb-2016-1643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S 57</meta:user-defined>
    <meta:user-defined meta:name="OVERHEIDop.woonplaats">Woubrugge</meta:user-defined>
    <meta:user-defined meta:name="OVERHEIDop.straatnaam">Vierambachts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985 464284</meta:user-defined>
    <meta:user-defined meta:name="OVERHEIDop.versieInformatie"/>
  </office:meta>
</office:document-meta>
</file>