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Tijgeroog 14, 2719 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ijgeroog 14, 2719 VE Zoetermeer, het plaatsen van een dakkapel, WB20160697 (ontvangen d.d. 16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325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2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2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Tijgeroog 14, 2719 V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25</meta:user-defined>
    <meta:user-defined meta:name="OVERHEIDop.GmbID/DC.identifier">gmb-2016-164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VE 12</meta:user-defined>
    <meta:user-defined meta:name="OVERHEIDop.woonplaats">Zoetermeer</meta:user-defined>
    <meta:user-defined meta:name="OVERHEIDop.straatnaam">Tijgeroo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519 450182</meta:user-defined>
    <meta:user-defined meta:name="OVERHEIDop.versieInformatie"/>
  </office:meta>
</office:document-meta>
</file>