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tijdelijke ijsbaan en reclame, Promenadeplein 106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plein 106, 2711 AB Zoetermeer, het realiseren van tijdelijke ijsbaan en reclame, WB20160698 (ontvangen d.d. 16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ijdelijke ijsbaan en reclame, Promenadeplein 106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3</meta:user-defined>
    <meta:user-defined meta:name="OVERHEIDop.GmbID/DC.identifier">gmb-2016-16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06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37 452938</meta:user-defined>
    <meta:user-defined meta:name="OVERHEIDop.versieInformatie"/>
  </office:meta>
</office:document-meta>
</file>