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portaalframe, Promenadeplein 106, 2711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romenadeplein 106, 2711 AB Zoetermeer, het plaatsen van een portaalframe, WB20160696 (ontvangen d.d. 16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322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2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2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portaalframe, Promenadeplein 106, 2711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22</meta:user-defined>
    <meta:user-defined meta:name="OVERHEIDop.GmbID/DC.identifier">gmb-2016-164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B 106</meta:user-defined>
    <meta:user-defined meta:name="OVERHEIDop.woonplaats">Zoetermeer</meta:user-defined>
    <meta:user-defined meta:name="OVERHEIDop.straatnaam">Promenade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437 452938</meta:user-defined>
    <meta:user-defined meta:name="OVERHEIDop.versieInformatie"/>
  </office:meta>
</office:document-meta>
</file>