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tijdelijk verlicht object in de vorm van een kerstboom, Oosterheemplein 475, 2721 N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Oosterheemplein 475, 2721 NG Zoetermeer, het plaatsen van een tijdelijk verlicht object in de vorm van een kerstboom, WB20160690 (ontvangen d.d. 15 novem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64321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321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321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tijdelijk verlicht object in de vorm van een kerstboom, Oosterheemplein 475, 2721 N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321</meta:user-defined>
    <meta:user-defined meta:name="OVERHEIDop.GmbID/DC.identifier">gmb-2016-1643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1NJ 491</meta:user-defined>
    <meta:user-defined meta:name="OVERHEIDop.woonplaats">Zoetermeer</meta:user-defined>
    <meta:user-defined meta:name="OVERHEIDop.straatnaam">Oosterheemplei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6975 452825</meta:user-defined>
    <meta:user-defined meta:name="OVERHEIDop.versieInformatie"/>
  </office:meta>
</office:document-meta>
</file>