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selaan 1 Rp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1, 5328 EP, Rossum</text:p>
            <text:p text:style-name="common-al">De aanvraag is ontvangen op 28 januari 2016 en heeft betrekking op het tijdelijk plaatsen van een woonun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3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tselaan 1 Rp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32</meta:user-defined>
    <meta:user-defined meta:name="OVERHEIDop.GmbID/DC.identifier">gmb-2016-1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EP 1</meta:user-defined>
    <meta:user-defined meta:name="OVERHEIDop.woonplaats">Rossum</meta:user-defined>
    <meta:user-defined meta:name="OVERHEIDop.straatnaam">Slotselaa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137 423542</meta:user-defined>
    <meta:user-defined meta:name="OVERHEIDop.versieInformatie"/>
  </office:meta>
</office:document-meta>
</file>