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Eendenbrink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van een kerstboom in de periode van 10 december 2016 tot 31 december 2016</text:p>
            <text:p text:style-name="common-al"/>
            <text:p text:style-name="common-al">Ons kenmerk: 0167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Eendenbrink 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31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Eendenbrink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19</meta:user-defined>
    <meta:user-defined meta:name="OVERHEIDop.GmbID/DC.identifier">gmb-2016-164319</meta:user-defined>
    <meta:user-defined meta:name="DCTERMS.abstract">Plaatsen van een kerstboom in de periode van 10 december 2016 tot 31 december 2016</meta:user-defined>
    <meta:user-defined meta:name="OVERHEIDop.referentienummer">01674GGB16/616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2PE 2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0427-v1-BM 161122 01674GGB16 Eend...|exb-2016-39794</meta:user-defined>
    <meta:user-defined meta:name="OVERHEID.EPSG28992/DC.spatial">87960.185 453667.769</meta:user-defined>
    <meta:user-defined meta:name="OVERHEIDop.versieInformatie"/>
  </office:meta>
</office:document-meta>
</file>