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tijdelijke huisvesting en brandveilig gebruik, Ondineschouw 15, 2726 J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ndineschouw 15, 2726 JS Zoetermeer, het verlengen van tijdelijke huisvesting en brandveilig gebruik, WB20160699 (ontvangen d.d. 17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1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1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1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an tijdelijke huisvesting en brandveilig gebruik, Ondineschouw 15, 2726 J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15</meta:user-defined>
    <meta:user-defined meta:name="OVERHEIDop.GmbID/DC.identifier">gmb-2016-164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JS</meta:user-defined>
    <meta:user-defined meta:name="OVERHEIDop.woonplaats">Zoetermeer</meta:user-defined>
    <meta:user-defined meta:name="OVERHEIDop.straatnaam">Ondine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05 453404</meta:user-defined>
    <meta:user-defined meta:name="OVERHEIDop.versieInformatie"/>
  </office:meta>
</office:document-meta>
</file>