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Asvest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PK | Asvest 20 | bouw, strijdig gebruik gronden/bouwwerken met RO: woongebouw met zes studiowoningen realiseren | nieuwe beslisdatum: 4-01-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31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1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1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Asves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312</meta:user-defined>
    <meta:user-defined meta:name="OVERHEIDop.GmbID/DC.identifier">gmb-2016-16431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PK 28</meta:user-defined>
    <meta:user-defined meta:name="OVERHEIDop.woonplaats">Delft</meta:user-defined>
    <meta:user-defined meta:name="OVERHEIDop.straatnaam">Asves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642 447140</meta:user-defined>
    <meta:user-defined meta:name="OVERHEIDop.versieInformatie"/>
  </office:meta>
</office:document-meta>
</file>