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406 Sportlaan 12 te Udenhout, kappen van 1 boom, 5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1 - Z-HZ_WABO-2016-00406 - I - Sportlaan 12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3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3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3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406 Sportlaan 12 te Udenhout, kappen van 1 boom, 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31</meta:user-defined>
    <meta:user-defined meta:name="OVERHEIDop.GmbID/DC.identifier">gmb-2016-164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CC 12</meta:user-defined>
    <meta:user-defined meta:name="OVERHEIDop.woonplaats">Udenhout</meta:user-defined>
    <meta:user-defined meta:name="OVERHEIDop.straatnaam">Sport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408 402027</meta:user-defined>
    <meta:user-defined meta:name="OVERHEIDop.versieInformatie"/>
  </office:meta>
</office:document-meta>
</file>