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collectoren, Julianalaan 1, 2712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ulianalaan 1, 2712 CA Zoetermeer, het plaatsen van zonnecollectoren, WB20160682 (ontvangen d.d. 1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0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collectoren, Julianalaan 1, 2712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7</meta:user-defined>
    <meta:user-defined meta:name="OVERHEIDop.GmbID/DC.identifier">gmb-2016-16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A 1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6 452255</meta:user-defined>
    <meta:user-defined meta:name="OVERHEIDop.versieInformatie"/>
  </office:meta>
</office:document-meta>
</file>