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21 bomen, Jan van Beierenlaan, 2722 V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Jan van Beierenlaan, 2722 VC Zoetermeer, het kappen van 121 bomen, WB20160692 (ontvangen d.d. 15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06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0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0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21 bomen, Jan van Beierenlaan, 2722 V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06</meta:user-defined>
    <meta:user-defined meta:name="OVERHEIDop.GmbID/DC.identifier">gmb-2016-1643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</meta:user-defined>
    <meta:user-defined meta:name="OVERHEIDop.woonplaats">Zoetermeer</meta:user-defined>
    <meta:user-defined meta:name="OVERHEIDop.straatnaam">Jan van Beiere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23 452544</meta:user-defined>
    <meta:user-defined meta:name="OVERHEIDop.versieInformatie"/>
  </office:meta>
</office:document-meta>
</file>