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Jan Hoornstraat, 2712 V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n Hoornstraat, 2712 VS Zoetermeer, het kappen van 1 boom, WB20160683 (ontvangen d.d. 14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0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Jan Hoornstraat, 2712 V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03</meta:user-defined>
    <meta:user-defined meta:name="OVERHEIDop.GmbID/DC.identifier">gmb-2016-164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Jan Hoor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99 451785</meta:user-defined>
    <meta:user-defined meta:name="OVERHEIDop.versieInformatie"/>
  </office:meta>
</office:document-meta>
</file>