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: Delft | OVEREENKOMSTEN CONFORM ART. 6.24 LID 1 WR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met onderstaande partijen overeenkomsten als bedoeld in artikel 6.24 lid 1 Wet op de ruimtelijke ordening (Wro) aangegaan. De gemeente heeft zich bereid verklaard de nodige planologische procedures te voeren; de overeenkomsten voorzien in afspraken daarover en over de vergoeding van de gemeentelijke kosten die daaraan verbonden zijn. De zakelijke weergave van deze overeenkomsten ligt vanaf  24-11-2016 6 weken ter inzage bij het KCC. Tegen het sluiten van deze overeenkomsten is geen bezwaar en beroep mogelijk.</text:p>
            <text:p text:style-name="common-al">
            <text:span text:style-name="nadrukvet">Stichting Zorginstellingen Pieter van Foreest (7-11-2016)</text:span>
          </text:p>
            <text:p text:style-name="common-al">De overeenkomst gaat over de bestemmingswijziging van de Bieslandhof aan de Beukenlaan 2 en 4 en de Van Miereveltlaan 20. </text:p>
            <text:p text:style-name="common-al">
            <text:span text:style-name="nadrukvet">Stichting Heelweg (1-11-2016)</text:span>
          </text:p>
            <text:p text:style-name="common-al">De overeenkomst gaat over de bestemmingswijziging van de Pastoor Van Arskerk aan Kappeyne van de Coppellostraat 4-6.</text:p>
            <text:p text:style-name="common-al">
            <text:span text:style-name="nadrukvet">Inter IKEA Systems BV (7-11-2016)</text:span>
          </text:p>
            <text:p text:style-name="last-al">De overeenkomst gaat over de bestemmingswijziging van de bovengrondse parkeergarage, expeditie-  en milieustraat aan de Olof Palmestraat 1. <text:span text:style-name="nadrukvet">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30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: Delft | OVEREENKOMSTEN CONFORM ART. 6.24 LID 1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1</meta:user-defined>
    <meta:user-defined meta:name="OVERHEIDop.GmbID/DC.identifier">gmb-2016-164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R 10</meta:user-defined>
    <meta:user-defined meta:name="OVERHEIDop.woonplaats">Delft</meta:user-defined>
    <meta:user-defined meta:name="OVERHEIDop.straatnaam">Wijnhave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4336 447441</meta:user-defined>
    <meta:user-defined meta:name="OVERHEIDop.versieInformatie"/>
  </office:meta>
</office:document-meta>
</file>