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Irenelaan 16, 2712 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Irenelaan 16, 2712 CG Zoetermeer, het kappen van 1 boom, WB20160704 (ontvangen d.d. 17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0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0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0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Irenelaan 16, 2712 C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00</meta:user-defined>
    <meta:user-defined meta:name="OVERHEIDop.GmbID/DC.identifier">gmb-2016-1643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G 16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82 452055</meta:user-defined>
    <meta:user-defined meta:name="OVERHEIDop.versieInformatie"/>
  </office:meta>
</office:document-meta>
</file>