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Monsterseweg 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1 bomen (stamomtrekken 66 - 314cm), staande op het terrein van het perceel Monsterseweg 83</text:p>
            <text:p text:style-name="common-al"/>
            <text:p text:style-name="common-al">Ons kenmerk: 20161384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Monsterseweg 8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29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9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Monsterseweg 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99</meta:user-defined>
    <meta:user-defined meta:name="OVERHEIDop.GmbID/DC.identifier">gmb-2016-164299</meta:user-defined>
    <meta:user-defined meta:name="DCTERMS.abstract">Het kappen van 21 bomen (stamomtrekken 66 - 314cm), staande op het terrein van het perceel Monsterseweg 83. Deze bekendmaking bevat de activiteit(en): kappen.</meta:user-defined>
    <meta:user-defined meta:name="OVERHEIDop.referentienummer">201613846/6163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9059-v1-BM 161122 201613846 Monst...|exb-2016-39790</meta:user-defined>
    <meta:user-defined meta:name="OVERHEID.EPSG28992/DC.spatial">74257.715 451071.11</meta:user-defined>
    <meta:user-defined meta:name="OVERHEIDop.versieInformatie"/>
  </office:meta>
</office:document-meta>
</file>