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Spui 7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een opblaasooievaar en opblaaspinquin op 18 december 2016</text:p>
            <text:p text:style-name="common-al"/>
            <text:p text:style-name="common-al">Ons kenmerk: 01594GGB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rondgebruik: Overige goederen in/op de straat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Spui 7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4298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98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98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Besluiten, Spui 7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298</meta:user-defined>
    <meta:user-defined meta:name="OVERHEIDop.GmbID/DC.identifier">gmb-2016-164298</meta:user-defined>
    <meta:user-defined meta:name="DCTERMS.abstract">Het plaatsen van een opblaasooievaar en opblaaspinquin op 18 december 2016</meta:user-defined>
    <meta:user-defined meta:name="OVERHEIDop.referentienummer">01594GGB16/61631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1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540202-v1-BM 161122 01594GGB16 Spui 70|exb-2016-39789</meta:user-defined>
    <meta:user-defined meta:name="OVERHEID.EPSG28992/DC.spatial">81611.373 454909.349</meta:user-defined>
    <meta:user-defined meta:name="OVERHEIDop.versieInformatie"/>
  </office:meta>
</office:document-meta>
</file>