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teammanager Planning en opdrachten, cluster Ruimtelijke projecten en beheer inzake uitvoeringsbesluiten Uitvoeringsregeling Afvalstoffenverordening Sittard-Gele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hoofd Ruimtelijke projecten en beheer (mandaatgever);</text:p>
            <text:p text:style-name="al">Gelet op het besluit Ondermandaat hoofd Ruimtelijke projecten en beheer inzake uitvoeringsbesluiten Uitvoeringsregeling Afvalstoffenverordening Sittard-Geleen 2016 </text:p>
            <text:p text:style-name="al">d.d. 11 november 2016.</text:p>
            <text:p text:style-name="al">Gezien het Besturings- en Managementconcept, het Organisatiebesluit, de Budgetregeling en het Besluit Planning- en Controlcyclus;</text:p>
            <text:p text:style-name="al">Overwegende dat het doelmatig en doeltreffend is dat het hoofd Ruimtelijke projecten en beheer gebruik maakt van ondermandaat bij de uitoefening van de aan hem bij voornoemd besluit ondergemandateerde bevoegdheden met betrekking tot de gemeentelijke afvalstoffenregelgeving;</text:p>
            <text:p text:style-name="al">BESLUIT:</text:p>
          </text:section>
          <text:section text:name="artikel_id1-3-2-2-2" text:style-name="artikel">
            <text:p text:style-name="artikel_kop_titel"><text:span text:style-name="artikel_kop_label">Artikel</text:span> <text:span text:style-name="artikel_kop_nr">1.</text:span> Ondermandaat</text:p>
            <text:list text:style-name="id1-3-2-2-2-2">
              <text:list-item text:style-override="id1-3-2-2-2-2">
                <text:number>1.</text:number>
                <text:p text:style-name="al">De teammanager Planning en opdrachten (mandaatkrijger) heeft ondermandaat ten aanzien van het nemen van uitvoeringsbesluiten zoals bedoeld in: </text:p>
                <text:list text:style-name="id1-3-2-2-2-2-3">
                  <text:list-item text:style-override="id1-3-2-2-2-2-3-1">
                    <text:number>a.</text:number>
                    <text:p text:style-name="al">artikel 1, lid 2 van de Uitvoeringsregeling Afvalstoffenverordening Sittard-Geleen 2016 (aanwijzing andere inzamelaars);</text:p>
                  </text:list-item>
                  <text:list-item text:style-override="id1-3-2-2-2-2-3-2">
                    <text:number>b.</text:number>
                    <text:p text:style-name="al">artikel 6, lid 2 van de Uitvoeringsregeling Afvalstoffenverordening Sittard-Geleen 2016 (plaats en wijze van aanbieden);</text:p>
                  </text:list-item>
                  <text:list-item text:style-override="id1-3-2-2-2-2-3-3">
                    <text:number>c.</text:number>
                    <text:p text:style-name="al">artikel 7 van de Uitvoeringsregeling Afvalstoffenverordening Sittard-Geleen 2016 (een andere inzameldag vaststellen).</text:p>
                  </text:list-item>
                </text:list>
              </text:list-item>
              <text:list-item text:style-override="id1-3-2-2-2-3">
                <text:number>2.</text:number>
                <text:p text:style-name="al">De mandaatgever kan ten aanzien van de uitoefening van het ondermandaat nadere richtlijnen geven.</text:p>
              </text:list-item>
            </text:list>
          </text:section>
          <text:section text:name="artikel_id1-3-2-2-3"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text:p>
            <text:p text:style-name="al">“namens dezen,”</text:p>
            <text:p text:style-name="al">gevolgd door de functienaam van de mandaatkrijger, </text:p>
            <text:p text:style-name="al">de handtekening van deze mandaatkrijger, </text:p>
            <text:p text:style-name="al">en onder vermelding van de naam van deze mandaatkrijger.</text:p>
          </text:section>
          <text:section text:name="artikel_id1-3-2-2-4" text:style-name="artikel">
            <text:p text:style-name="artikel_kop_titel"><text:span text:style-name="artikel_kop_label">Artikel</text:span> <text:span text:style-name="artikel_kop_nr">3.</text:span> Afwezigheid/ontstentenis</text:p>
            <text:p text:style-name="al">In geval van afwezigheid of ontstentenis van de mandaatkrijger wordt dit ondermandaat uitgeoefend door de aangewezen plaatsvervanger. </text:p>
          </text:section>
          <text:section text:name="artikel_id1-3-2-2-5" text:style-name="artikel">
            <text:p text:style-name="artikel_kop_titel"><text:span text:style-name="artikel_kop_label">Artikel</text:span> <text:span text:style-name="artikel_kop_nr">4.</text:span> Verantwoording</text:p>
            <text:list text:style-name="id1-3-2-2-5-2">
              <text:list-item text:style-override="id1-3-2-2-5-2">
                <text:number>1.</text:number>
                <text:p text:style-name="al">De mandaatkrijger legt in algemene zin verantwoording af in managementrapportages en desgevraagd aan de mandaatgever, over de uitoefening van zijn gemandateerde bevoegdheden. </text:p>
              </text:list-item>
              <text:list-item text:style-override="id1-3-2-2-5-3">
                <text:number>2.</text:number>
                <text:p text:style-name="al">Toezicht op de uitvoering van dit besluit vindt plaats overeenkomstig het Interne controlekader.</text:p>
              </text:list-item>
            </text:list>
          </text:section>
          <text:section text:name="artikel_id1-3-2-2-6" text:style-name="artikel">
            <text:p text:style-name="artikel_kop_titel"><text:span text:style-name="artikel_kop_label">Artikel</text:span> <text:span text:style-name="artikel_kop_nr">5.</text:span> Bekendmaking en inwerkingtreding</text:p>
            <text:list text:style-name="id1-3-2-2-6-2">
              <text:list-item text:style-override="id1-3-2-2-6-2-1">
                <text:number>1.</text:number>
                <text:p text:style-name="al">Bekendmaking vindt plaats door publicatie in het elektronisch gemeenteblad.</text:p>
              </text:list-item>
              <text:list-item text:style-override="id1-3-2-2-6-2-2">
                <text:number>2.</text:number>
                <text:p text:style-name="al">Dit besluit treedt in werking met ingang van de dag na de dag van bekendmaking in het elektronisch gemeenteblad.</text:p>
                <text:p text:style-name="al"/>
              </text:list-item>
            </text:list>
            <text:p text:style-name="al">
            <text:span text:style-name="nadrukvet">Artikel 6. Citeertitel</text:span>
          </text:p>
            <text:p text:style-name="al">Dit besluit wordt aangehaald als: “Ondermandaat teammanager Planning en opdrachten, cluster Ruimtelijke projecten en beheer inzake uitvoeringsbesluiten Uitvoeringsregeling Afvalstoffenverordening Sittard-Geleen 2016”. </text:p>
            <text:p text:style-name="al">Sittard-Geleen, 11 november 2016 </text:p>
            <text:p text:style-name="al">Burgemeester en wethouders van Sittard-Geleen,</text:p>
            <text:p text:style-name="al">namens dezen,</text:p>
            <text:p text:style-name="al">Hoofd Ruimtelijke projecten en beheer, </text:p>
            <text:p text:style-name="al">mr. R.H.J.P. Essers </text:p>
            <text:p text:style-name="al"/>
            <text:p text:style-name="al"/>
            <text:p text:style-name="al">
            <text:span text:style-name="nadrukcur">Goedkeuring door de gemeentesecretaris/algemeen directeur ex </text:span>
            <text:span text:style-name="nadrukcur">artikel 1</text:span>
            <text:span text:style-name="nadrukcur">,</text:span>
            <text:span text:style-name="nadrukcur"> lid 2 van het</text:span>
            <text:span text:style-name="nadrukcur">besluit </text:span>
            <text:span text:style-name="nadrukcur">Ondermandaat hoofd Ruimtelijke projecten en beheer inzake uitvoeringsbesluiten Uitvoeringsregeling Afvalstoffenverordening Sittard-Geleen 2016</text:span>
            <text:span text:style-name="nadrukcur">.</text:span>
          </text:p>
            <text:p text:style-name="al">Voor akkoord:</text:p>
            <text:p text:style-name="al">mr. J.W.C. Aalders MCCC</text:p>
            <text:p text:style-name="al">interim-gemeentesecretaris/algemeen directeur</text:p>
            <text:p text:style-name="al">Gemeente Sittard-Gele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29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9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9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teammanager Planning en opdrachten, cluster Ruimtelijke projecten en beheer inzake uitvoeringsbesluiten Uitvoeringsregeling Afvalstoffenverordening Sittard-Gel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95</meta:user-defined>
    <meta:user-defined meta:name="OVERHEIDop.GmbID/DC.identifier">gmb-2016-164295</meta:user-defined>
    <meta:user-defined meta:name="OVERHEID.TaxonomieBeleidsagenda/OVERHEID.category">Bestuur | Organisatie en beleid</meta:user-defined>
    <meta:user-defined meta:name="OVERHEID.Gemeente/DC.spatial">Sittard-Geleen</meta:user-defined>
    <meta:user-defined meta:name="DCTERMS.abstract">Ondermandaat verleend aan de teammanager Planning en opdrachten voor de aanwijzing andere inzamelaars, de plaats en wijze van aanbieden en vaststellen andere inzameldag inzake de inzameling van huishoudelijke afvalstoff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op.versieInformatie"/>
  </office:meta>
</office:document-meta>
</file>