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pbouwen van een stadskerstboom, Grote Dobbe, 2711 C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Grote Dobbe, 2711 CH Zoetermeer, het opbouwen van een stadskerstboom, WB20160688 (ontvangen d.d. 15 nov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4294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294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294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bouwen van een stadskerstboom, Grote Dobbe, 2711 C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294</meta:user-defined>
    <meta:user-defined meta:name="OVERHEIDop.GmbID/DC.identifier">gmb-2016-16429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CH</meta:user-defined>
    <meta:user-defined meta:name="OVERHEIDop.woonplaats">Zoetermeer</meta:user-defined>
    <meta:user-defined meta:name="OVERHEIDop.straatnaam">Marseillepad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858 452686</meta:user-defined>
    <meta:user-defined meta:name="OVERHEIDop.versieInformatie"/>
  </office:meta>
</office:document-meta>
</file>