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estemmen van een kantoorpand naar woongebouw, Engelandlaan 192-262, 271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ngelandlaan 192-262, 2711 DX Zoetermeer, het herbestemmen van een kantoorpand naar woongebouw, WB20160706 (ontvangen d.d. 1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9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een kantoorpand naar woongebouw, Engelandlaan 192-262, 271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92</meta:user-defined>
    <meta:user-defined meta:name="OVERHEIDop.GmbID/DC.identifier">gmb-2016-16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X 206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95 452771</meta:user-defined>
    <meta:user-defined meta:name="OVERHEIDop.versieInformatie"/>
  </office:meta>
</office:document-meta>
</file>