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hoogde nok op woning, De Ruyterstraat 46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 Ruyterstraat 46, 2712 XS Zoetermeer, plaatsen van een verhoogde nok op woning, WB20160689 (ontvangen d.d. 1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29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hoogde nok op woning, De Ruyterstraat 46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90</meta:user-defined>
    <meta:user-defined meta:name="OVERHEIDop.GmbID/DC.identifier">gmb-2016-164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S 46</meta:user-defined>
    <meta:user-defined meta:name="OVERHEIDop.woonplaats">Zoetermeer</meta:user-defined>
    <meta:user-defined meta:name="OVERHEIDop.straatnaam">De Ruyt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70 451817</meta:user-defined>
    <meta:user-defined meta:name="OVERHEIDop.versieInformatie"/>
  </office:meta>
</office:document-meta>
</file>