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waard 62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nderwaard 62, 5324 AN, Ammerzoden</text:p>
            <text:p text:style-name="common-al">De aanvraag is ontvangen op 2 februari 2016 en heeft betrekking op het plaatsen van een bewegwijzeringsbord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429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2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2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nderwaard 62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29</meta:user-defined>
    <meta:user-defined meta:name="OVERHEIDop.GmbID/DC.identifier">gmb-2016-16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V 8</meta:user-defined>
    <meta:user-defined meta:name="OVERHEIDop.woonplaats">Ammerzoden</meta:user-defined>
    <meta:user-defined meta:name="OVERHEIDop.straatnaam">Onderwaard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2749 418014</meta:user-defined>
    <meta:user-defined meta:name="OVERHEIDop.versieInformatie"/>
  </office:meta>
</office:document-meta>
</file>