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shinder: Delft | Martinus Nijhoff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24 xx | Martinus Nijhofflaan, project AH-locatie eerste fase | nieuwbouw van winkelruimten, een inpandige parkeergarage en appartementen | ontheffing aangevraagd voor het afronden van vlinderwerkzaamheden tbv. een monoliet afgewerkte betonvloer, op 2 werkdagen per week (ma t/m vr) tussen 19.00 uur en 23.00 uur | ontheffing geluidshinder artikel 8.3 eerste lid bouwbesluit 2012 | periode: 21-11 t/m 23-12-2016, niet op zon- en feestdagen | 17-11-2016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6428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8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8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ontheffing geluidshinder: Delft | Martinus Nijhoff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89</meta:user-defined>
    <meta:user-defined meta:name="OVERHEIDop.GmbID/DC.identifier">gmb-2016-164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4</meta:user-defined>
    <meta:user-defined meta:name="OVERHEIDop.woonplaats">Delft</meta:user-defined>
    <meta:user-defined meta:name="OVERHEIDop.straatnaam">Martinus Nijhoff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979 445920</meta:user-defined>
    <meta:user-defined meta:name="OVERHEIDop.versieInformatie"/>
  </office:meta>
</office:document-meta>
</file>