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hoofd Ruimtelijke projecten en beheer inzake uitvoeringsbesluiten Uitvoeringsregeling Afvalstoffenverordening Sittard-Gele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/algemeen directeur (mandaatgever);</text:p>
            <text:p text:style-name="al">Gelet op het Mandaatbesluit inzake uitvoeringsbesluiten Uitvoeringsregeling Afvalstoffenverordening Sittard-Geleen 2016 d.d. 12 juli 2016;</text:p>
            <text:p text:style-name="al">Gezien het Besturings- en Managementconcept, het Organisatiebesluit, de Budgetregeling en het Besluit Planning- en Controlcyclus;</text:p>
            <text:p text:style-name="al">Overwegende dat het doelmatig en doeltreffend is dat de gemeentesecretaris/algemeen directeur gebruik maakt van ondermandaat bij de uitoefening van de aan hem bij voornoemd besluit van 12 juli 2016 gemandateerde bevoegdheden met betrekking tot de gemeentelijke afvalstoffenregelgeving;</text:p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2-2">
              <text:list-item text:style-override="id1-3-2-2-2-2">
                <text:number>1.</text:number>
                <text:p text:style-name="al">Het hoofd Ruimtelijke projecten en beheer (mandaatkrijger) heeft ondermandaat ten aanzien van het nemen van uitvoeringsbesluiten zoals bedoeld in: </text:p>
                <text:list text:style-name="id1-3-2-2-2-2-3">
                  <text:list-item text:style-override="id1-3-2-2-2-2-3-1">
                    <text:number>a.</text:number>
                    <text:p text:style-name="al">artikel 1, lid 2 van de Uitvoeringsregeling Afvalstoffenverordening Sittard-Geleen 2016 (aanwijzing andere inzamelaars);</text:p>
                  </text:list-item>
                  <text:list-item text:style-override="id1-3-2-2-2-2-3-2">
                    <text:number>b.</text:number>
                    <text:p text:style-name="al">artikel 6, lid 2 van de Uitvoeringsregeling Afvalstoffenverordening Sittard-Geleen 2016 (plaats en wijze van aanbieden);</text:p>
                  </text:list-item>
                  <text:list-item text:style-override="id1-3-2-2-2-2-3-3">
                    <text:number>c.</text:number>
                    <text:p text:style-name="al">artikel 7 van de Uitvoeringsregeling Afvalstoffenverordening Sittard-Geleen 2016 (een andere inzameldag vaststellen).</text:p>
                  </text:list-item>
                </text:list>
              </text:list-item>
              <text:list-item text:style-override="id1-3-2-2-2-3">
                <text:number>2.</text:number>
                <text:p text:style-name="al">Mandaatkrijger kan dit aan hem verleende ondermandaat – voor wat betreft alsdan specifiek op te sommen bevoegdheden - opdragen aan anderen. Hiervoor is goedkeuring door de gemeentesecretaris/algemeen directeur vereist.</text:p>
              </text:list-item>
              <text:list-item text:style-override="id1-3-2-2-2-4">
                <text:number>3.</text:number>
                <text:p text:style-name="al">De mandaatgever kan ten aanzien van de uitoefening van het ondermandaat nadere richtlijnen ge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</text:p>
            <text:p text:style-name="al">“namens dezen,”</text:p>
            <text:p text:style-name="al">gevolgd door de functienaam van de mandaatkrijger, </text:p>
            <text:p text:style-name="al">de handtekening van deze mandaatkrijger, </text:p>
            <text:p text:style-name="al">en onder vermelding van de naam van deze mandaatkrijg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fwezigheid/ontstentenis</text:p>
            <text:p text:style-name="al">In geval van afwezigheid of ontstentenis van de mandaatkrijger wordt dit ondermandaat uitgeoefend door de aangewezen plaatsvervange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antwoording</text:p>
            <text:list text:style-name="id1-3-2-2-5-2">
              <text:list-item text:style-override="id1-3-2-2-5-2">
                <text:number>1.</text:number>
                <text:p text:style-name="al">De mandaatkrijger legt in algemene zin verantwoording af in managementrapportages en desgevraagd aan de mandaatgever, over de uitoefening van zijn gemandateerde bevoegdheden. </text:p>
              </text:list-item>
              <text:list-item text:style-override="id1-3-2-2-5-3">
                <text:number>2.</text:number>
                <text:p text:style-name="al">Toezicht op de uitvoering van dit besluit vindt plaats overeenkomstig het Interne controlekad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kendmaking en inwerkingtreding</text:p>
            <text:list text:style-name="id1-3-2-2-6-2">
              <text:list-item text:style-override="id1-3-2-2-6-2-1">
                <text:number>1.</text:number>
                <text:p text:style-name="al">Bekendmaking vindt plaats door publicatie in het elektronisch gemeenteblad.</text:p>
              </text:list-item>
              <text:list-item text:style-override="id1-3-2-2-6-2-2">
                <text:number>2.</text:number>
                <text:p text:style-name="al">Dit besluit treedt in werking met ingang van de dag na de dag van bekendmaking in het elektronisch gemeenteblad.</text:p>
                <text:p text:style-name="al"/>
              </text:list-item>
            </text:list>
            <text:p text:style-name="al">
            <text:span text:style-name="nadrukvet">Artikel 6. Citeertitel</text:span>
          </text:p>
            <text:p text:style-name="al">Dit besluit wordt aangehaald als: “Ondermandaat hoofd Ruimtelijke projecten en beheer inzake uitvoeringsbesluiten Uitvoeringsregeling Afvalstoffenverordening Sittard-Geleen 2016”. </text:p>
            <text:p text:style-name="al">Sittard-Geleen, 11 november 2016.</text:p>
            <text:p text:style-name="al">Burgemeester en wethouders van Sittard-Geleen,</text:p>
            <text:p text:style-name="al">namens dezen,</text:p>
            <text:p text:style-name="al">Interim-gemeentesecretaris/algemeen directeu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428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hoofd Ruimtelijke projecten en beheer inzake uitvoeringsbesluiten Uitvoeringsregeling Afvalstoffenverordening Sittard-Gele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88</meta:user-defined>
    <meta:user-defined meta:name="OVERHEIDop.GmbID/DC.identifier">gmb-2016-164288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TERMS.abstract">Ondermandaat verleend aan het hoofd Ruimtelijke projecten en beheer voor de aanwijzing andere inzamelaars, de plaats en wijze van aanbieden en vaststellen andere inzameldag inzake de inzameling van huishoudelijke afvalstoffen.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op.versieInformatie"/>
  </office:meta>
</office:document-meta>
</file>