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rooterkamp kavel 60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rooterkamp kavel 60 Gorssel, het oprichten van een woning, nr. 2016-015053, 18 november 2016 </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6428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8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8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Grooterkamp kavel 60 Gor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286</meta:user-defined>
    <meta:user-defined meta:name="OVERHEIDop.GmbID/DC.identifier">gmb-2016-164286</meta:user-defined>
    <meta:user-defined meta:name="OVERHEID.TaxonomieBeleidsagenda/OVERHEID.category">Ruimte en infrastructuur | Organisatie en beleid</meta:user-defined>
    <meta:user-defined meta:name="OVERHEIDop.referentienummer">2016-01505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3HB 38</meta:user-defined>
    <meta:user-defined meta:name="OVERHEIDop.woonplaats">Gorssel</meta:user-defined>
    <meta:user-defined meta:name="OVERHEIDop.straatnaam">Grooterkamp</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1018 467833</meta:user-defined>
    <meta:user-defined meta:name="OVERHEIDop.versieInformatie"/>
  </office:meta>
</office:document-meta>
</file>