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garage/schuur, Ambachtsherenlaan 111, 2722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mbachtsherenlaan 111, 2722 CZ Zoetermeer, het uitbreiden van een garage/schuur, WB20160686 (ontvangen d.d. 1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8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8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8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garage/schuur, Ambachtsherenlaan 111, 2722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81</meta:user-defined>
    <meta:user-defined meta:name="OVERHEIDop.GmbID/DC.identifier">gmb-2016-16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CZ 111</meta:user-defined>
    <meta:user-defined meta:name="OVERHEIDop.woonplaats">Zoetermeer</meta:user-defined>
    <meta:user-defined meta:name="OVERHEIDop.straatnaam">Ambachtsher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46 452594</meta:user-defined>
    <meta:user-defined meta:name="OVERHEIDop.versieInformatie"/>
  </office:meta>
</office:document-meta>
</file>