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35 Bredaseweg 570 te Tilburg, veranderen van het hoofdgebouw op het Daniél de Brouwerpark,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6-00035 - B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2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35 Bredaseweg 570 te Tilburg, veranderen van het hoofdgebouw op het Daniél de Brouwerpark,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28</meta:user-defined>
    <meta:user-defined meta:name="OVERHEIDop.GmbID/DC.identifier">gmb-2016-16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546 397193</meta:user-defined>
    <meta:user-defined meta:name="OVERHEIDop.versieInformatie"/>
  </office:meta>
</office:document-meta>
</file>