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lof Palmestraat 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S | Olof Palmestraat 24 | bouw, reclame: huidige twee verlichte naamsbeduidingen verwijderen en twee ledschermen op dak installeren | 18-1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4276</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76</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76</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Olof Palmestraat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276</meta:user-defined>
    <meta:user-defined meta:name="OVERHEIDop.GmbID/DC.identifier">gmb-2016-16427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6LS 26</meta:user-defined>
    <meta:user-defined meta:name="OVERHEIDop.woonplaats">Delft</meta:user-defined>
    <meta:user-defined meta:name="OVERHEIDop.straatnaam">Olof Palme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543 447820</meta:user-defined>
    <meta:user-defined meta:name="OVERHEIDop.versieInformatie"/>
  </office:meta>
</office:document-meta>
</file>