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Parkeerverbod, weggedeelte tegenover de percelen Beethovenrode 41 en 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 op het weggedeelte tegenover perceel Beethovenrode 41</text:span>
          </text:p>
            <text:p text:style-name="common-al"/>
            <text:p text:style-name="common-al">Besloten is om op het weggedeelte tegenover de percelen Beethovenrode 41 en 43 een parkeerverbod vast te stellen.</text:p>
            <text:p text:style-name="common-al"/>
            <text:p text:style-name="common-al">Deze openbare bekendmaking wordt ook in de Staatscouran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27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7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7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Parkeerverbod, weggedeelte tegenover de percelen Beethovenrode 41 en 4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75</meta:user-defined>
    <meta:user-defined meta:name="OVERHEIDop.GmbID/DC.identifier">gmb-2016-16427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AP 41</meta:user-defined>
    <meta:user-defined meta:name="OVERHEIDop.woonplaats">Zoetermeer</meta:user-defined>
    <meta:user-defined meta:name="OVERHEIDop.straatnaam">Beethoven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038 453502</meta:user-defined>
    <meta:user-defined meta:name="OVERHEIDop.versieInformatie"/>
  </office:meta>
</office:document-meta>
</file>