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4A | strijdig gebruik: winkelfunctie wijzigen naar kantoorfunctie | 16-11-2016 (beslissing op bezwaar)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7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1</meta:user-defined>
    <meta:user-defined meta:name="OVERHEIDop.GmbID/DC.identifier">gmb-2016-1642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H 4a</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7 447732</meta:user-defined>
    <meta:user-defined meta:name="OVERHEIDop.versieInformatie"/>
  </office:meta>
</office:document-meta>
</file>