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Parkeerverbod, bocht Zegwaartseweg - Cornelis van Eerde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eerverbod in bocht Zegwaartseweg - Cornelis van Eerdenstraat </text:span>
          </text:p>
            <text:p text:style-name="common-al"/>
            <text:p text:style-name="common-al">Er komt een parkeerverbod in de binnenbocht van de aansluiting van de Cornelis van Eerdenstraat op de Rokkeveenseweg. Dit is bij het pand Cornelis van Eerdenstraat 53, waarin Bikes Plaza is gevestigd. </text:p>
            <text:p text:style-name="common-al"/>
            <text:p text:style-name="last-al">Deze openbare bekendmaking wordt ook in de Staatscourant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427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Parkeerverbod, bocht Zegwaartseweg - Cornelis van Eerd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0</meta:user-defined>
    <meta:user-defined meta:name="OVERHEIDop.GmbID/DC.identifier">gmb-2016-164270</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VL 53</meta:user-defined>
    <meta:user-defined meta:name="OVERHEIDop.woonplaats">Zoetermeer</meta:user-defined>
    <meta:user-defined meta:name="OVERHEIDop.straatnaam">Cornelis van Eerd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590 451719</meta:user-defined>
    <meta:user-defined meta:name="OVERHEIDop.versieInformatie"/>
  </office:meta>
</office:document-meta>
</file>