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98a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eg 98a, 5324 JP, Rossum</text:p>
            <text:p text:style-name="common-al">De aanvraag is ontvangen op 1 februari 2016 en heeft betrekking op Het uitbreiden van een bestaande veestal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427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2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2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weg 98a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27</meta:user-defined>
    <meta:user-defined meta:name="OVERHEIDop.GmbID/DC.identifier">gmb-2016-16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CG 14</meta:user-defined>
    <meta:user-defined meta:name="OVERHEIDop.woonplaats">Rossum</meta:user-defined>
    <meta:user-defined meta:name="OVERHEIDop.straatnaam">Hog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071 423679</meta:user-defined>
    <meta:user-defined meta:name="OVERHEIDop.versieInformatie"/>
  </office:meta>
</office:document-meta>
</file>