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algemene bepalingen omgevingsrecht, oprichten en in werking hebben van een onbemand tankstation, Zwaardslootseweg 3, 2717 P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het voornemen bestaat om een omgevingsvergunning te verlenen voor het oprichten en in werking hebben van een onbemand tankstation. De locatie betreft <text:span text:style-name="nadrukvet">Zwaardslootseweg 3, 2717 PE te Zoetermeer</text:span>.</text:p>
            <text:p text:style-name="common-al"/>
            <text:p text:style-name="common-al">
            <text:span text:style-name="nadrukvet">Zienswijze en inzage</text:span>
          </text:p>
            <text:p text:style-name="common-al">De ontwerpbeschikking en de relevante documenten liggen vanaf 25 november 2016 zes weken ter inzage. Gedurende deze termijn kan een ieder schriftelijk of mondeling zijn zienswijze over de ontwerpbeschikking naar voren brengen. Een zienswijze moet het zaaknummer <text:span text:style-name="nadrukvet">00454510</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de openingstijden en locatie voor het inzien van de ontwerp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425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Wet algemene bepalingen omgevingsrecht, oprichten en in werking hebben van een onbemand tankstation, Zwaardslootseweg 3, 2717 P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54</meta:user-defined>
    <meta:user-defined meta:name="OVERHEIDop.GmbID/DC.identifier">gmb-2016-164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PE</meta:user-defined>
    <meta:user-defined meta:name="OVERHEIDop.woonplaats">Zoetermeer</meta:user-defined>
    <meta:user-defined meta:name="OVERHEIDop.straatnaam">Zwaardslootse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820 454051</meta:user-defined>
    <meta:user-defined meta:name="OVERHEIDop.versieInformatie"/>
  </office:meta>
</office:document-meta>
</file>