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beuken, Gelders Hoofd 6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november 2016</text:p>
            <text:p text:style-name="common-al">Locatie: Gelders Hoofd 6 in Empe</text:p>
            <text:p text:style-name="common-al">Voor: het kappen van 4 beuken</text:p>
            <text:p text:style-name="common-al">Activiteit(en): Kap</text:p>
            <text:p text:style-name="common-al">Registratienummer: Z-HZ_WABO-2016-107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25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4 beuken, Gelders Hoofd 6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253</meta:user-defined>
    <meta:user-defined meta:name="OVERHEIDop.GmbID/DC.identifier">gmb-2016-16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7399RA 6</meta:user-defined>
    <meta:user-defined meta:name="OVERHEIDop.woonplaats">Empe</meta:user-defined>
    <meta:user-defined meta:name="OVERHEIDop.straatnaam">Gelders Hoofd</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9239 463415</meta:user-defined>
    <meta:user-defined meta:name="OVERHEIDop.versieInformatie"/>
  </office:meta>
</office:document-meta>
</file>