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illink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illinkbosweg , zaaknummer 126165</text:p>
            <text:p text:style-name="common-al">Voor: kappen van 293 are grove den, lariks, Amerikaanse en inlandse eik , datum ontvangst 17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25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5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5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illinkbo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252</meta:user-defined>
    <meta:user-defined meta:name="OVERHEIDop.GmbID/DC.identifier">gmb-2016-164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Willinkbo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15 444381</meta:user-defined>
    <meta:user-defined meta:name="OVERHEIDop.versieInformatie"/>
  </office:meta>
</office:document-meta>
</file>