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ieter Langendijk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etreft het inrichten van een depotruimte in de periode van 25 november 2016 tot en met 21 juli 2017</text:p>
            <text:p text:style-name="common-al"/>
            <text:p text:style-name="common-al">Ons kenmerk: 0158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24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4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4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Pieter Langendijk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48</meta:user-defined>
    <meta:user-defined meta:name="OVERHEIDop.GmbID/DC.identifier">gmb-2016-164248</meta:user-defined>
    <meta:user-defined meta:name="DCTERMS.abstract">Het betreft het inrichten van een depotruimte in de periode van 25 november 2016 tot en met 21 juli 2017</meta:user-defined>
    <meta:user-defined meta:name="OVERHEIDop.referentienummer">01588GGB16/616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AA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9712-v1-BM 161122 01588GGB16 Piet...|exb-2016-39780</meta:user-defined>
    <meta:user-defined meta:name="OVERHEID.EPSG28992/DC.spatial">78643.716 452500.282</meta:user-defined>
    <meta:user-defined meta:name="OVERHEIDop.versieInformatie"/>
  </office:meta>
</office:document-meta>
</file>