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Besluit lozen buiten inrichtingen, Veldweg 8 te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18-10-2016 een melding op grond van het Besluit lozen buiten inrichtingen ontvangen van Thermoplus B.V. voor het installeren en de ingebruikname van een gesloten bodemenergiesysteem aan de Veldweg 8 te Klarenbeek.</text:p>
            <text:p text:style-name="common-al">Zaaknummer: DOS-2016-069787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6-069787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64243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4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4243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peldoorn,Besluit lozen buiten inrichtingen, Veldweg 8 te Klar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4243</meta:user-defined>
    <meta:user-defined meta:name="OVERHEIDop.GmbID/DC.identifier">gmb-2016-164243</meta:user-defined>
    <meta:user-defined meta:name="OVERHEID.TaxonomieBeleidsagenda/OVERHEID.category">Natuur en milieu | Organisatie en beleid</meta:user-defined>
    <meta:user-defined meta:name="OVERHEIDop.referentienummer">DOS 2016-06978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81AT 8</meta:user-defined>
    <meta:user-defined meta:name="OVERHEIDop.woonplaats">Klarenbeek</meta:user-defined>
    <meta:user-defined meta:name="OVERHEIDop.straatnaam">Veld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107 465223</meta:user-defined>
    <meta:user-defined meta:name="OVERHEIDop.versieInformatie"/>
  </office:meta>
</office:document-meta>
</file>