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straat 14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arstraat 14, 5324 AN, Ammerzoden</text:p>
            <text:p text:style-name="common-al">De aanvraag is ontvangen op 2 februari 2016 en heeft betrekking op het starten van een bedrijf aan huis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424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2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2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arstraat 14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24</meta:user-defined>
    <meta:user-defined meta:name="OVERHEIDop.GmbID/DC.identifier">gmb-2016-16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AN 14</meta:user-defined>
    <meta:user-defined meta:name="OVERHEIDop.woonplaats">Ammerzoden</meta:user-defined>
    <meta:user-defined meta:name="OVERHEIDop.straatnaam">Haa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908 417748</meta:user-defined>
    <meta:user-defined meta:name="OVERHEIDop.versieInformatie"/>
  </office:meta>
</office:document-meta>
</file>