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ningsweg naast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oningsweg naast nr. 23, zaaknummer 126173</text:p>
            <text:p text:style-name="common-al">Voor: kappen van 1 es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23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ningsweg naast nr.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239</meta:user-defined>
    <meta:user-defined meta:name="OVERHEIDop.GmbID/DC.identifier">gmb-2016-164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N 23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55 442629</meta:user-defined>
    <meta:user-defined meta:name="OVERHEIDop.versieInformatie"/>
  </office:meta>
</office:document-meta>
</file>