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rank- en Horecawetvergunning,     Stichting Kulturhus Westervoort, De Rosmolen 27,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a van de Drank- en Horecawet het aanhangsel, behorende bij de Drank- en Horecawetvergunning, gewijzigd van:</text:p>
            <text:p text:style-name="common-al"/>
            <text:list text:style-name="id1-3-2-1-1-3">
              <text:list-item text:style-override="id1-3-2-1-1-3-1">
                <text:number>-</text:number>
                <text:p text:style-name="al">    Stichting Kulturhus Westervoort, gevestigd aan De Rosmolen 27 te Westervoort.</text:p>
              </text:list-item>
            </text:list>
            <text:p text:style-name="common-al"/>
            <text:p text:style-name="common-al">  <text:span text:style-name="nadrukvet">Heeft u bezwaar?</text:span></text:p>
            <text:p text:style-name="common-al">Bent u het niet eens met de verleende vergunning(en), dan kunt u op grond van de Algemene wet bestuursrecht binnen 6 weken bezwaar maken door een bezwaarschrift naar de burgemeester te sturen, postbus 40, 6930 AA Westervoort. De termijn van 6 weken vangt aan met ingang van de dag na die waarop dit besluit is bekendgemaakt bij de aanvrager. Informeer voor de juiste datum bij de vakinhoudelijke afdeling. Het indienen van een bezwaarschrift heeft geen schorsende werking. De indiener van een bezwaarschrift kan, als er gelet op de betrokken belangen sprake is van spoed, ook een voorlopige voorziening (zoals schorsing) aanvragen bij de Voorzieningenrechter, Rechtbank Gelderland, Team bestuursrecht Arnhem, Postbus 9030 6800 EM Arnhem. </text:p>
            <text:p text:style-name="last-al">Hiervoor moet u griffierecht betalen. De griffier van de rechtbank kan u over deze kosten inform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6423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3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3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Stichting Kulturhus Westervoort, De Rosmolen 27,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37</meta:user-defined>
    <meta:user-defined meta:name="OVERHEIDop.GmbID/DC.identifier">gmb-2016-1642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2NB 115</meta:user-defined>
    <meta:user-defined meta:name="OVERHEIDop.woonplaats">Westervoort</meta:user-defined>
    <meta:user-defined meta:name="OVERHEIDop.straatnaam">De Rosmolen</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5593 439641</meta:user-defined>
    <meta:user-defined meta:name="OVERHEIDop.versieInformatie"/>
  </office:meta>
</office:document-meta>
</file>