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Pieter Langendijkstraat 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Plaatsen van een steiger in de periode van 25 november 2016 tot en met 3 februari 2017</text:p>
            <text:p text:style-name="common-al"/>
            <text:p text:style-name="common-al">Ons kenmerk: 01587GGB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rondgebruik: Overige goederen in/op de straat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Pieter Langendijkstraat 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4236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36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36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Pieter Langendijkstraat 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236</meta:user-defined>
    <meta:user-defined meta:name="OVERHEIDop.GmbID/DC.identifier">gmb-2016-164236</meta:user-defined>
    <meta:user-defined meta:name="DCTERMS.abstract">Plaatsen van een steiger in de periode van 25 november 2016 tot en met 3 februari 2017</meta:user-defined>
    <meta:user-defined meta:name="OVERHEIDop.referentienummer">01587GGB16/6163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33TD 1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539581-v1-BM 161122 01587GGB16 Piet...|exb-2016-39775</meta:user-defined>
    <meta:user-defined meta:name="OVERHEID.EPSG28992/DC.spatial">80318.391 451998.25</meta:user-defined>
    <meta:user-defined meta:name="OVERHEIDop.versieInformatie"/>
  </office:meta>
</office:document-meta>
</file>