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S | Olof Palmestraat 24 | bouw, reclame: huidige twee verlichte naamsbeduidingen verwijderen en twee ledschermen op dak installeren | 1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3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3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32</meta:user-defined>
    <meta:user-defined meta:name="OVERHEIDop.GmbID/DC.identifier">gmb-2016-1642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09 447746</meta:user-defined>
    <meta:user-defined meta:name="OVERHEIDop.versieInformatie"/>
  </office:meta>
</office:document-meta>
</file>